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700000007F2EF56D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margin-left="1.101cm" fo:margin-right="0cm" fo:margin-top="0.199cm" fo:margin-bottom="0.199cm" fo:text-align="start" style:justify-single-word="false" fo:keep-together="always" fo:text-indent="-1.101cm" style:auto-text-indent="false">
        <style:tab-stops>
          <style:tab-stop style:position="-0.101cm"/>
          <style:tab-stop style:position="0.099cm"/>
        </style:tab-stops>
      </style:paragraph-properties>
    </style:style>
    <style:style style:name="P10" style:family="paragraph" style:parent-style-name="Standard" style:master-page-name="">
      <style:paragraph-properties fo:margin-left="1.101cm" fo:margin-right="0cm" fo:margin-top="0.199cm" fo:margin-bottom="0.199cm" fo:text-align="start" style:justify-single-word="false" fo:keep-together="always" fo:text-indent="-1.101cm" style:auto-text-indent="false" style:page-number="auto">
        <style:tab-stops>
          <style:tab-stop style:position="-0.101cm"/>
          <style:tab-stop style:position="0.099cm"/>
        </style:tab-stops>
      </style:paragraph-properties>
    </style:style>
    <style:style style:name="P11" style:family="paragraph" style:parent-style-name="Standard">
      <style:paragraph-properties fo:margin-left="1.101cm" fo:margin-right="0cm" fo:margin-top="0cm" fo:margin-bottom="0cm" fo:text-align="start" style:justify-single-word="false" fo:keep-together="always" fo:text-indent="-1.101cm" style:auto-text-indent="false">
        <style:tab-stops>
          <style:tab-stop style:position="-0.101cm"/>
          <style:tab-stop style:position="0.099cm"/>
        </style:tab-stops>
      </style:paragraph-properties>
    </style:style>
    <style:style style:name="P12" style:family="paragraph" style:parent-style-name="Standard" style:master-page-name="">
      <style:paragraph-properties fo:margin-left="1.101cm" fo:margin-right="0cm" fo:margin-top="0cm" fo:margin-bottom="0cm" fo:text-align="start" style:justify-single-word="false" fo:keep-together="always" fo:text-indent="-1.101cm" style:auto-text-indent="false" style:page-number="auto">
        <style:tab-stops>
          <style:tab-stop style:position="-0.101cm"/>
          <style:tab-stop style:position="0.099cm"/>
        </style:tab-stops>
      </style:paragraph-properties>
    </style:style>
    <style:style style:name="P13" style:family="paragraph" style:parent-style-name="Standard" style:list-style-name="L1">
      <style:paragraph-properties fo:margin-left="0.767cm" fo:margin-right="0cm" fo:text-indent="-0.328cm" style:auto-text-indent="false">
        <style:tab-stops/>
      </style:paragraph-properties>
      <style:text-properties fo:font-size="10pt" style:font-size-asian="10pt" style:font-size-complex="10pt"/>
    </style:style>
    <style:style style:name="T1" style:family="text">
      <style:text-properties style:text-position="sub 58%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cm" fo:margin-left="0.499cm"/>
        </style:list-level-properties>
        <style:text-properties style:font-name="StarSymbol"/>
      </text:list-level-style-bullet>
      <text:list-level-style-image text:level="2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3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4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5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6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7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8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9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10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ограмма</text:p>
      <text:p text:style-name="P7">Четвёртых Черенковских чтений:</text:p>
      <text:p text:style-name="P7">«Новые методы в экспериментальной ядерной</text:p>
      <text:p text:style-name="P7">физике и физике частиц»</text:p>
      <text:p text:style-name="P5"/>
      <text:p text:style-name="P6">12 апреля 2011 г., ФИАН, Москва</text:p>
      <text:p text:style-name="P3">http://x4u.lebedev.ru/che2011</text:p>
      <text:p text:style-name="Standard"/>
      <text:p text:style-name="P10">10:00<text:tab/><text:tab/>Открытие.</text:p>
      <text:p text:style-name="P11">10:10<text:tab/><text:tab/><text:span text:style-name="T2">Д.С.Горбунов</text:span> (ИЯИ РАН) "LHC - конец или начало новой физики?"</text:p>
      <text:p text:style-name="P11">10:35<text:tab/><text:tab/><text:span text:style-name="T2">С.В.Петрушанко</text:span> (НИИЯФ МГУ) "Первые результаты по ядро-ядерным соударениям в эксперименте CMS".</text:p>
      <text:p text:style-name="P11">11:00<text:tab/><text:tab/><text:span text:style-name="T2">И.И.Ройзен</text:span> (ФИАН) "КХД против черных дыр звездной массы".</text:p>
      <text:p text:style-name="P9">11:25<text:tab/><text:tab/>кофе</text:p>
      <text:p text:style-name="P11">11:45<text:tab/><text:tab/><text:span text:style-name="T2">Ю.Г.Куденко</text:span><text:span text:style-name="T3">, </text:span><text:span text:style-name="T2">М.М.Хабибуллин</text:span> (ИЯИ РАН) "Исследование нейтринных осцилляций на ускорителях".</text:p>
      <text:p text:style-name="P11">12:10<text:tab/><text:tab/><text:span text:style-name="T2">В.В.Синев</text:span> (ИЯИ РАН) "Эксперимент с реакторными нейтрино по поиску угла смешивания Θ<text:span text:style-name="T1">13</text:span>".</text:p>
      <text:p text:style-name="P11">12:35<text:tab/><text:tab/><text:span text:style-name="T2">Е.В.Широков</text:span> (НИИЯФ МГУ) "Глубоководные нейтринные черенковские телескопы".</text:p>
      <text:p text:style-name="P9">13:00<text:tab/><text:tab/>обед, кофе</text:p>
      <text:p text:style-name="P11">14:00<text:tab/><text:tab/><text:span text:style-name="T2">В.М.Гришин</text:span> (ФИАН) "Порог черенковского излучения и угловое распределение в реальной среде".</text:p>
      <text:p text:style-name="P12">14:25<text:tab/><text:tab/><text:span text:style-name="T2">В.В.Просин</text:span> (НИИЯФ МГУ) "Первые результаты, полученные на новой установке для изучения ШАЛ по черенковскому свету Тунка-133".</text:p>
      <text:p text:style-name="P12">14:50<text:tab/><text:tab/><text:span text:style-name="T2">А.П.Серебров</text:span> (ПИЯФ) "Высокоинтенсивный источник ультрахолодных нейтронов для фундаментальных и прикладных исследований".</text:p>
      <text:p text:style-name="P11">15:15<text:tab/><text:tab/><text:span text:style-name="T2">А.В.Ставинский</text:span>, <text:span text:style-name="T2">К.Р.Михайлов</text:span> (ИТЭФ) "Позиционно-чувствительный нейтронный детектор на основе ливневых фотодиодов".</text:p>
      <text:p text:style-name="P9">15:40<text:tab/><text:tab/>кофе</text:p>
      <text:p text:style-name="P11">16:00<text:tab/><text:tab/><text:span text:style-name="T2">В.Г.Недорезов</text:span> (ИЯИ РАН) "Экспериментальные проекты по созданию электрон-ядерных коллайдеров".</text:p>
      <text:p text:style-name="P11">16:25<text:tab/><text:tab/><text:span text:style-name="T2">И.А.Кооп</text:span> (ИЯФ СО РАН) "Экспериментальное и теоретическое исследование эффектов встречи круглых пучков".</text:p>
      <text:p text:style-name="P11">16:50<text:tab/><text:tab/><text:span text:style-name="T2">В.Г.Куракин</text:span> (ФИАН) "Сверхпроводящие ускорительные структуры".</text:p>
      <text:p text:style-name="P9">17:15<text:tab/><text:tab/>Закрытие</text:p>
      <text:p text:style-name="P8"/>
      <text:list xml:id="list239458965" text:style-name="L1">
        <text:list-item>
          <text:p text:style-name="P13">ИЯИ РАН - Институт ядерных исследований. http://www.inr.ru/</text:p>
        </text:list-item>
        <text:list-item>
          <text:p text:style-name="P13">НИИЯФ МГУ - Научно-исследовательский институт ядерной физики им. Д.В.Скобельцына. http://www.sinp.msu.ru/</text:p>
        </text:list-item>
        <text:list-item>
          <text:p text:style-name="P13">ФИАН - Физический институт им. П.Н.Лебедева Российской академии наук. http://www.lebedev.ru/</text:p>
        </text:list-item>
        <text:list-item>
          <text:p text:style-name="P13">ПИЯФ РАН - Петербургский Институт Ядерной Физики им. Б.П.Константинова. http://www.pnpi.spb.ru/</text:p>
        </text:list-item>
        <text:list-item>
          <text:p text:style-name="P13">ИТЭФ - Институт Теоретической и Экспериментальной Физики им. А.И.Алиханова. http://www.itep.ru/</text:p>
        </text:list-item>
        <text:list-item>
          <text:p text:style-name="P13">ИЯФ СО РАН - Институт Ядерной Физики им. Г.И.Будкера, Сибирское Отделение РАН. http://www.inp.nsk.su/</text:p>
        </text:list-item>
      </text:list>
      <text:p text:style-name="P1"/>
      <text:p text:style-name="P2"><text:span text:style-name="T2">Место проведения:</text:span> Москва, Ленинский проспект, дом 53, Физический институт им. П.Н. Лебедева Российской академии наук (ФИАН), главный корпус, конференц-зал на 3-м этаже. Вход через проходную на Ленинском проспекте.</text:p>
      <text:p text:style-name="P4"/>
      <text:p text:style-name="P2"><text:span text:style-name="T2">Проезд:</text:span> на общественном транспорте от станции метро "Ленинский проспект" по Ленинскому проспекту в сторону области до остановки "Универмаг Москва"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99.99cm" style:writing-mode="page"/>
      <style:text-properties style:use-window-font-color="true" style:font-name="Times New Roman" fo:font-size="12pt" fo:language="en" fo:country="GB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columns fo:column-count="2" fo:column-gap="2.999cm">
          <style:column style:rel-width="32767*" fo:start-indent="0cm" fo:end-indent="1.499cm"/>
          <style:column style:rel-width="32768*" fo:start-indent="1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2T12:40:18</meta:creation-date>
    <dc:date>2011-03-04T20:52:52</dc:date>
    <meta:editing-duration>PT41M8S</meta:editing-duration>
    <meta:editing-cycles>22</meta:editing-cycles>
    <meta:generator>LibreOffice/3.3$Linux LibreOffice_project/330m19$Build-8</meta:generator>
    <meta:document-statistic meta:table-count="0" meta:image-count="0" meta:object-count="0" meta:page-count="1" meta:paragraph-count="32" meta:word-count="288" meta:character-count="2406"/>
  </office:meta>
</office:document-meta>
</file>