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700000007F2EF56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.101cm" fo:margin-right="0cm" fo:margin-top="0.199cm" fo:margin-bottom="0.199cm" fo:text-align="start" style:justify-single-word="false" fo:keep-together="always" fo:text-indent="-1.101cm" style:auto-text-indent="false">
        <style:tab-stops>
          <style:tab-stop style:position="-0.101cm"/>
          <style:tab-stop style:position="0.099cm"/>
        </style:tab-stops>
      </style:paragraph-properties>
    </style:style>
    <style:style style:name="P8" style:family="paragraph" style:parent-style-name="Standard">
      <style:paragraph-properties fo:margin-left="1.101cm" fo:margin-right="0cm" fo:margin-top="0cm" fo:margin-bottom="0cm" fo:text-align="start" style:justify-single-word="false" fo:keep-together="always" fo:text-indent="-1.101cm" style:auto-text-indent="false">
        <style:tab-stops>
          <style:tab-stop style:position="-0.101cm"/>
          <style:tab-stop style:position="0.099cm"/>
        </style:tab-stops>
      </style:paragraph-properties>
    </style:style>
    <style:style style:name="P9" style:family="paragraph" style:parent-style-name="Standard" style:master-page-name="">
      <style:paragraph-properties fo:margin-left="1.101cm" fo:margin-right="0cm" fo:margin-top="0cm" fo:margin-bottom="0cm" fo:text-align="start" style:justify-single-word="false" fo:keep-together="always" fo:text-indent="-1.101cm" style:auto-text-indent="false" style:page-number="auto">
        <style:tab-stops>
          <style:tab-stop style:position="-0.101cm"/>
          <style:tab-stop style:position="0.099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margin-left="0.767cm" fo:margin-right="0cm" fo:text-indent="-0.328cm" style:auto-text-indent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1.101cm" fo:margin-right="0cm" fo:margin-top="0.199cm" fo:margin-bottom="0.199cm" fo:text-align="start" style:justify-single-word="false" fo:keep-together="always" fo:text-indent="-1.101cm" style:auto-text-indent="false">
        <style:tab-stops>
          <style:tab-stop style:position="-0.101cm"/>
          <style:tab-stop style:position="0.099cm"/>
        </style:tab-stops>
      </style:paragraph-properties>
    </style:style>
    <style:style style:name="P16" style:family="paragraph" style:parent-style-name="Standard">
      <style:paragraph-properties fo:margin-left="1.101cm" fo:margin-right="0cm" fo:margin-top="0cm" fo:margin-bottom="0cm" fo:text-align="start" style:justify-single-word="false" fo:keep-together="always" fo:text-indent="-1.101cm" style:auto-text-indent="false">
        <style:tab-stops>
          <style:tab-stop style:position="-0.101cm"/>
          <style:tab-stop style:position="0.099cm"/>
        </style:tab-stops>
      </style:paragraph-properties>
    </style:style>
    <style:style style:name="P17" style:family="paragraph" style:parent-style-name="Standard" style:list-style-name="L1">
      <style:paragraph-properties fo:margin-left="0.903cm" fo:margin-right="0cm" fo:text-indent="-0.492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 style:list-style-name="L1">
      <style:paragraph-properties fo:margin-left="0.903cm" fo:margin-right="0cm" fo:text-indent="-0.492cm" style:auto-text-indent="false">
        <style:tab-stops/>
      </style:paragraph-properties>
    </style:style>
    <style:style style:name="P19" style:family="paragraph" style:parent-style-name="Standard">
      <style:paragraph-properties fo:text-align="justify" style:justify-single-word="false" fo:keep-with-next="always"/>
      <style:text-properties fo:font-size="10pt" style:font-size-asian="10pt" style:font-size-complex="10pt"/>
    </style:style>
    <style:style style:name="T1" style:family="text">
      <style:text-properties style:text-position="sub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letter-spacing="0.035cm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margin-left="0.499cm"/>
        </style:list-level-properties>
        <style:text-properties style:font-name="StarSymbol"/>
      </text:list-level-style-bullet>
      <text:list-level-style-image text:level="2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3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4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5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6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7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8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9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  <text:list-level-style-image text:level="10" xlink:href="Pictures/100002010000000700000007F2EF56DC.png" xlink:type="simple" xlink:show="embed" xlink:actuate="onLoad">
        <style:list-level-properties text:list-level-position-and-space-mode="label-alignment" style:vertical-pos="bottom" style:vertical-rel="baseline" fo:width="0.185cm" fo:height="0.185cm">
          <style:list-level-label-alignment text:label-followed-by="listtab" text:list-tab-stop-position="1cm" fo:text-indent="0.499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IV Cherenkov Readings</text:span><text:line-break/>"New Methods in Experimental Nuclear<text:line-break/>and Particle Physics"</text:p>
      <text:p text:style-name="P4"/>
      <text:p text:style-name="P5">April 12, LPI, Moscow</text:p>
      <text:p text:style-name="P3"><text:a xlink:type="simple" xlink:href="http://x4u.lebedev.ru/che2011"><text:span text:style-name="T4">http://x4u.lebedev.ru/che2011</text:span></text:a></text:p>
      <text:p text:style-name="Standard"/>
      <text:p text:style-name="P10">Preliminary Program</text:p>
      <text:p text:style-name="Standard"/>
      <text:p text:style-name="P7">10:00<text:tab/><text:tab/>Opening.</text:p>
      <text:p text:style-name="P8">10:10<text:tab/><text:tab/><text:span text:style-name="T2">D.S.Gorbunov </text:span>(INR RAS) "LHC: is the end or start of a new physics?"</text:p>
      <text:p text:style-name="P8">10:35<text:tab/><text:tab/><text:span text:style-name="T2">S.V.Petrushanko</text:span> (SINP MSU) "First CMS results on nuclear-nuclear collisions".</text:p>
      <text:p text:style-name="P8">11:00<text:tab/><text:tab/><text:span text:style-name="T2">I.I.Roisen</text:span> (LPI RAS) "QCD versus black holes of the star matter".</text:p>
      <text:p text:style-name="P7">11:25<text:tab/><text:tab/>coffee</text:p>
      <text:p text:style-name="P8">11:45<text:tab/><text:tab/><text:span text:style-name="T2">Yu.G.Kudenko</text:span>, <text:span text:style-name="T2">M.M.Khabibullin</text:span> (INR RAS) "Accelerator studies of neutrino oscillations".</text:p>
      <text:p text:style-name="P8">12:10<text:tab/><text:tab/><text:span text:style-name="T2">V.V.Sinev</text:span> (INR RAS) "Reactor neutrino experiment on a search for the Θ<text:span text:style-name="T1">13</text:span> mixing angle".</text:p>
      <text:p text:style-name="P8">12:35<text:tab/><text:tab/><text:span text:style-name="T2">E.V.Shirokov</text:span> (SINP MSU) <text:s/>"Deep-underwater neutrino Cherenkov telescopes".</text:p>
      <text:p text:style-name="P7">13:00<text:tab/><text:tab/>lunch, coffee</text:p>
      <text:p text:style-name="P8">14:00<text:tab/><text:tab/><text:span text:style-name="T2">V.M.Grishin</text:span> (LPI RAS) "Threshold of Cherenkov radiation and angular distribution in real medium".</text:p>
      <text:p text:style-name="P9">14:25<text:tab/><text:tab/><text:span text:style-name="T2">V.V.Prosin</text:span> (SINP MSU) "First TUNKA-133 results on studying EAS with Cherenkov light".</text:p>
      <text:p text:style-name="P9">14:50<text:tab/><text:tab/><text:span text:style-name="T2">A.P.Serebrov</text:span> (PNPI RAS) "High-intensity source of ultra-cold neutrons for fundamental and applied research".</text:p>
      <text:p text:style-name="P8">15:15<text:tab/><text:tab/><text:span text:style-name="T2">A.V.Stavinski</text:span>, <text:span text:style-name="T2">K.R.Mihailov</text:span> (ITEP) "Position-sensitive neutron detector with avalanche photodiodes".</text:p>
      <text:p text:style-name="P7">15:40<text:tab/><text:tab/>coffee</text:p>
      <text:p text:style-name="P8">16:00<text:tab/><text:tab/><text:span text:style-name="T2">V.G.Nedorezov</text:span> (INR RAS) "Experimental projects of electron-nucleus colliders".</text:p>
      <text:p text:style-name="P8">16:25<text:tab/><text:tab/><text:span text:style-name="T2">I.A.Koop</text:span> (INP, Novo<text:span text:style-name="T7">sibirsk, RAS) <text:s/>"Exper</text:span>imental and theoretical study of collision effects for round beams".</text:p>
      <text:p text:style-name="P8">16:50<text:tab/><text:tab/><text:span text:style-name="T2">V.G.Kurakin</text:span> (LPI RAS) "Superconducting accelerator structures".</text:p>
      <text:p text:style-name="P7">17:15<text:tab/><text:tab/>Closure</text:p>
      <text:p text:style-name="P6"/>
      <text:list xml:id="list570012640" text:style-name="L1">
        <text:list-item>
          <text:p text:style-name="P17">INR RAS - Institute for Nuclear Research RAS. <text:a xlink:type="simple" xlink:href="http://www.inr.ru/eng/english.html">http://www.inr.ru/</text:a></text:p>
        </text:list-item>
        <text:list-item>
          <text:p text:style-name="P17">SINP MSU - Skobeltsyn Institute of Nuclear Physics MSU. <text:a xlink:type="simple" xlink:href="http://www.sinp.msu.ru/eng/sinp.php3">http://www.sinp.msu.ru/</text:a></text:p>
        </text:list-item>
        <text:list-item>
          <text:p text:style-name="P18"><text:span text:style-name="T6">LPI RAS - Lebedev Physical Institute RAS. </text:span><text:a xlink:type="simple" xlink:href="http://www.lebedev.ru/en/"><text:span text:style-name="T6">http://www.lebedev.ru/</text:span></text:a></text:p>
        </text:list-item>
        <text:list-item>
          <text:p text:style-name="P18"><text:span text:style-name="T6">PNPI RAS - Konstantinov Petersburg Nuclear Physics Institute. </text:span><text:a xlink:type="simple" xlink:href="http://www.pnpi.spb.ru/index.html.en"><text:span text:style-name="T6">http://www.pnpi.spb.ru/</text:span></text:a></text:p>
        </text:list-item>
        <text:list-item>
          <text:p text:style-name="P18"><text:span text:style-name="T6">ITEP - Alikhanov Institute for Theoretical and Experimental Physics. </text:span><text:a xlink:type="simple" xlink:href="http://www.itep.ru/eng/in_eng.shtml"><text:span text:style-name="T6">http://www.itep.ru/</text:span></text:a></text:p>
        </text:list-item>
        <text:list-item>
          <text:p text:style-name="P18"><text:span text:style-name="T6">INP, Novosibirsk, RAS - Budker Institute of Nuclear Physics. </text:span><text:a xlink:type="simple" xlink:href="http://www.inp.nsk.su/index.en.shtml"><text:span text:style-name="T6">http://www.inp.nsk.su/</text:span></text:a></text:p>
        </text:list-item>
      </text:list>
      <text:p text:style-name="P1"/>
      <text:p text:style-name="P1"/>
      <text:p text:style-name="P2"><text:span text:style-name="T2">Site:</text:span> Lebedev Physical Institute. Russia, Moscow.</text:p>
      <text:p text:style-name="P2"><text:span text:style-name="T2">Location:</text:span> main <text:bookmark-start text:name="__DdeLink__118_2002613698"/>building<text:bookmark-end text:name="__DdeLink__118_2002613698"/>, 2nd floor, conference hall.</text:p>
      <text:p text:style-name="P13"/>
      <text:p text:style-name="P13">Address:<text:span text:style-name="T3"> building 53, Leninsky prospect, Moscow, 119991. Attendance is free (with passport) from the entry at Leninsky prospect.</text:span></text:p>
      <text:p text:style-name="P19"><text:span text:style-name="T2"/></text:p>
      <text:p text:style-name="P2"><text:span text:style-name="T2">Transportation</text:span>: from "Leninsky prospect" metro station by bus/trolly to "Univermag Moskva" stop. See also a scheme at the LPI web site <text:a xlink:type="simple" xlink:href="http://www.lebedev.ru/en/main_top/">http://www.lebedev.ru/en/main_top/</text:a> or the map</text:p>
      <text:p text:style-name="P2"><text:a xlink:type="simple" xlink:href="http://www.lebedev.ru/en/contacts_top/">http://www.lebedev.ru/en/contacts_top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12:40:18</meta:creation-date>
    <dc:date>2011-04-02T13:26:52</dc:date>
    <meta:editing-duration>PT2H52M47S</meta:editing-duration>
    <meta:editing-cycles>70</meta:editing-cycles>
    <meta:generator>LibreOffice/3.3$Linux LibreOffice_project/330m19$Build-202</meta:generator>
    <meta:document-statistic meta:table-count="0" meta:image-count="0" meta:object-count="0" meta:page-count="1" meta:paragraph-count="33" meta:word-count="299" meta:character-count="2326"/>
  </office:meta>
</office:document-meta>
</file>