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0700000007F2EF56D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09cm" fo:margin-right="0cm" fo:margin-top="0.199cm" fo:margin-bottom="0.199cm" fo:text-align="start" style:justify-single-word="false" fo:keep-together="always" fo:text-indent="-1.09cm" style:auto-text-indent="false">
        <style:tab-stops/>
      </style:paragraph-properties>
    </style:style>
    <style:style style:name="P8" style:family="paragraph" style:parent-style-name="Standard">
      <style:paragraph-properties fo:margin-left="1.09cm" fo:margin-right="0cm" fo:text-align="start" style:justify-single-word="false" fo:text-indent="-1.09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/>
    </style:style>
    <style:style style:name="T4" style:family="text">
      <style:text-properties style:text-position="super 58%" style:font-name="Times New Roman1" fo:font-weight="bold" style:font-weight-asian="bold" style:font-weight-complex="bold"/>
    </style:style>
    <style:style style:name="T5" style:family="text">
      <style:text-properties style:use-window-font-color="true" fo:font-size="10pt" style:text-underline-style="none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margin-left="0.499cm"/>
        </style:list-level-properties>
        <style:text-properties style:font-name="StarSymbol"/>
      </text:list-level-style-bullet>
      <text:list-level-style-image text:level="2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3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4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5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6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7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8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9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10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грамма</text:p>
      <text:p text:style-name="P6">Пятых Черенковских чтений:</text:p>
      <text:p text:style-name="P6">"Новые методы в экспериментальной ядерной</text:p>
      <text:p text:style-name="P6">физике и физике частиц"</text:p>
      <text:p text:style-name="P4"/>
      <text:p text:style-name="P5">10 апреля 2012 г., ФИАН, Москва</text:p>
      <text:p text:style-name="P2">http://x4u.lebedev.ru/che2012</text:p>
      <text:p text:style-name="P7">10.00 Открытие.</text:p>
      <text:p text:style-name="P8">10.05 <text:span text:style-name="T1">Л.А.Битюцкая</text:span> (ВГУ). "О молодежной межрегиональной школе-конференции Черенковские чтения в Воронеже".</text:p>
      <text:p text:style-name="P8">10.15 <text:span text:style-name="T1">Л.Н.Смирнова</text:span> (НИИЯФ МГУ). "Физические результаты Большого адронного коллайдера".</text:p>
      <text:p text:style-name="P8">10.40 <text:span text:style-name="T1">С.А.Садовский</text:span> (ИФВЭ). "Результаты эксперимента ALICE".</text:p>
      <text:p text:style-name="P8">11.05 <text:span text:style-name="T1">Т.А.Джатдоев</text:span> (НИИЯФ МГУ). "Результаты эксперимента OPERA - осцилляции нейтрино".</text:p>
      <text:p text:style-name="P7">11.30 кофе</text:p>
      <text:p text:style-name="P8">11.50 <text:span text:style-name="T1">С.П.Денисов</text:span> (ИФВЭ). "Новые результаты экспериментов на Тэватроне".</text:p>
      <text:p text:style-name="P8">12.15 <text:span text:style-name="T1">И.А.Савин</text:span> (ОИЯИ). "Исследования структуры нуклонов в глубоко-неупругом рассеянии мюонов высоких энергий". Эксперимент COMPASS.</text:p>
      <text:p text:style-name="P8">12.40 <text:span text:style-name="T1">А.И.Лебедев</text:span> (ФИАН). "Электророждение струй адронов, содержащих тяжелые кварки".</text:p>
      <text:p text:style-name="P8">13.05 <text:span text:style-name="T1">Е.Н.Головач</text:span> (НИИЯФ МГУ). "Нуклонные резонансы в реакциях электророждения <text:span text:style-name="T3">π</text:span><text:span text:style-name="T4">+</text:span><text:span text:style-name="T3">π</text:span><text:span text:style-name="T4">-</text:span> пар на нуклоне". Эксперименты в JLab.</text:p>
      <text:p text:style-name="P7">13.30 обед, кофе</text:p>
      <text:p text:style-name="P8">14.15 <text:span text:style-name="T1">С.С.Хохлов</text:span> (НИЯУ МИФИ). "Каскадные ливни в черенковском водном детекторе".</text:p>
      <text:p text:style-name="P8">14.40 <text:span text:style-name="T1">А.П.Чубенко</text:span> (ФИАН). "Нейтроны, генерируемые в свинце адронами широких атмосферных ливней".</text:p>
      <text:p text:style-name="P8">15.05 <text:span text:style-name="T1">Г.М.Гуревич</text:span> (ИЯИ). "Активная сцинтилляционная поляризованная мишень".</text:p>
      <text:p text:style-name="P7">15.30 кофе</text:p>
      <text:p text:style-name="P8">15.50 <text:span text:style-name="T1">В.Н.Фетисов</text:span> (ФИАН). "О ядерном и кулоновском взаимодействии при когерентной фрагментации релятивистских ядер в фотоэмульсии".</text:p>
      <text:p text:style-name="P8">16.10 <text:span text:style-name="T1">А.С.Болдырев</text:span> (НИИЯФ МГУ). "Газ-пиксельные детекторы для эксперимента ATLAS".</text:p>
      <text:p text:style-name="P8">16.30 <text:span text:style-name="T1">К.А.Иванов</text:span> (МГУ). "Новые фотоядерные методы на основе фемтосекундных лазеров".</text:p>
      <text:p text:style-name="P8">16.50 <text:span text:style-name="T1">М.Г.Сапожников</text:span> (ОИЯИ). "Установка ДВИН для обнаружения скрытых взрывчатых веществ мечеными нейтронами".</text:p>
      <text:p text:style-name="P8">17.10 <text:span text:style-name="T1">А.В.Серов</text:span> (ФИАН). "Переходное излучение в сложных структурах".</text:p>
      <text:p text:style-name="P7">17.30 Закрытие.</text:p>
      <text:list xml:id="list898299533" text:style-name="L1">
        <text:list-item>
          <text:p text:style-name="P9"><text:span text:style-name="T2">ВГУ - Воронежский государственный университет. </text:span><text:a xlink:type="simple" xlink:href="http://www.vsu.ru/"><text:span text:style-name="T5">http://www.vsu.ru</text:span></text:a></text:p>
        </text:list-item>
        <text:list-item>
          <text:p text:style-name="P9"><text:span text:style-name="T2">НИИЯФ МГУ - Научно-исследовательский институт ядерной физики им. Д.В.Скобельцына. </text:span><text:a xlink:type="simple" xlink:href="http://www.sinp.msu.ru/"><text:span text:style-name="T5">http://www.sinp.msu.ru</text:span></text:a></text:p>
        </text:list-item>
        <text:list-item>
          <text:p text:style-name="P9"><text:span text:style-name="T2">ИФВЭ - Институт физики высоких энергий. </text:span><text:a xlink:type="simple" xlink:href="http://www.ihep.su/"><text:span text:style-name="T5">http://www.ihep.su</text:span></text:a></text:p>
        </text:list-item>
        <text:list-item>
          <text:p text:style-name="P9"><text:span text:style-name="T2">ОИЯИ - Объединенный институт ядерных исследований. </text:span><text:a xlink:type="simple" xlink:href="http://www.jinr.ru/"><text:span text:style-name="T5">http://www.jinr.ru</text:span></text:a></text:p>
        </text:list-item>
        <text:list-item>
          <text:p text:style-name="P9"><text:span text:style-name="T2">ФИАН - Физический институт им. П.Н.Лебедева Российской академии наук. </text:span><text:a xlink:type="simple" xlink:href="http://www.lebedev.ru/"><text:span text:style-name="T5">http://www.lebedev.ru</text:span></text:a></text:p>
        </text:list-item>
        <text:list-item>
          <text:p text:style-name="P9"><text:span text:style-name="T2">НИЯУ МИФИ - Национальный исследовательский ядерный университет Московский инженерно-физический институт. </text:span><text:a xlink:type="simple" xlink:href="http://www.mephi.ru/"><text:span text:style-name="T5">http://www.mephi.ru</text:span></text:a></text:p>
        </text:list-item>
        <text:list-item>
          <text:p text:style-name="P9"><text:span text:style-name="T2">ИЯИ - Институт ядерных исследований. </text:span><text:a xlink:type="simple" xlink:href="http://www.inr.ru/"><text:span text:style-name="T5">http://www.inr.ru</text:span></text:a></text:p>
        </text:list-item>
        <text:list-item>
          <text:p text:style-name="P9"><text:span text:style-name="T2">МГУ - Московский государственный университет им М.В.Ломоносова. </text:span><text:a xlink:type="simple" xlink:href="http://www.msu.ru/"><text:span text:style-name="T5">http://www.msu.ru</text:span></text:a></text:p>
        </text:list-item>
      </text:list>
      <text:p text:style-name="P3"/>
      <text:p text:style-name="P1"><text:span text:style-name="T1">Место проведения:</text:span> Москва, Ленинский проспект, дом 53, Физический институт им. П.Н. Лебедева Российской академии наук (ФИАН), главный корпус, конференц-зал на 3-м этаже. Вход через проходную на Ленинском проспекте.</text:p>
      <text:p text:style-name="P3"/>
      <text:p text:style-name="P1"><text:span text:style-name="T1">Проезд:</text:span> на общественном транспорте от станции метро "Ленинский проспект" по Ленинскому проспекту в сторону области до остановки "Универмаг Москва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2-03-13T21:44:37</dc:date>
    <meta:editing-duration>PT2H27M22S</meta:editing-duration>
    <meta:editing-cycles>114</meta:editing-cycles>
    <meta:generator>LibreOffice/3.5$Linux_x86 LibreOffice_project/350m1$Build-13</meta:generator>
    <meta:document-statistic meta:table-count="0" meta:image-count="0" meta:object-count="0" meta:page-count="1" meta:paragraph-count="37" meta:word-count="316" meta:character-count="2711" meta:non-whitespace-character-count="2440"/>
  </office:meta>
</office:document-meta>
</file>