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109cm" fo:margin-right="0cm" fo:text-align="start" style:justify-single-word="false" fo:text-indent="-1.07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1.101cm" fo:margin-right="0cm" fo:margin-top="0.199cm" fo:margin-bottom="0.199cm" fo:text-align="start" style:justify-single-word="false" fo:keep-together="always" fo:text-indent="-1.101cm" style:auto-text-indent="false">
        <style:tab-stops>
          <style:tab-stop style:position="-0.101cm"/>
          <style:tab-stop style:position="0.099cm"/>
        </style:tab-stops>
      </style:paragraph-properties>
      <style:text-properties style:font-name="Times New Roman"/>
    </style:style>
    <style:style style:name="P11" style:family="paragraph" style:parent-style-name="Standard" style:master-page-name="">
      <style:paragraph-properties fo:margin-left="1.101cm" fo:margin-right="0cm" fo:margin-top="0.199cm" fo:margin-bottom="0.199cm" fo:text-align="start" style:justify-single-word="false" fo:keep-together="always" fo:text-indent="-1.101cm" style:auto-text-indent="false" style:page-number="auto" fo:break-before="auto" fo:break-after="auto">
        <style:tab-stops>
          <style:tab-stop style:position="-0.101cm"/>
          <style:tab-stop style:position="0.099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fo:margin-left="1.101cm" fo:margin-right="0cm" fo:margin-top="0cm" fo:margin-bottom="0cm" fo:text-align="start" style:justify-single-word="false" fo:text-indent="-1.101cm" style:auto-text-indent="false">
        <style:tab-stops>
          <style:tab-stop style:position="-0.101cm"/>
          <style:tab-stop style:position="0.099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L1">
      <style:paragraph-properties fo:margin-left="0.843cm" fo:margin-right="0cm" fo:text-indent="-0.399cm" style:auto-text-indent="false">
        <style:tab-stops>
          <style:tab-stop style:position="0.44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etter-spacing="0.035cm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none" style:font-size-asian="10pt" style:font-size-complex="10pt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fo:font-size="10pt" style:text-underline-style="none" style:font-size-asian="10pt" style:font-size-complex="10pt"/>
    </style:style>
    <style:style style:name="T9" style:family="text">
      <style:text-properties style:text-position="super 58%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81cm" fo:text-indent="-0.635cm" fo:margin-left="1.68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16cm" fo:text-indent="-0.635cm" fo:margin-left="2.31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51cm" fo:text-indent="-0.635cm" fo:margin-left="2.95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86cm" fo:text-indent="-0.635cm" fo:margin-left="3.58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56cm" fo:text-indent="-0.635cm" fo:margin-left="4.85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91cm" fo:text-indent="-0.635cm" fo:margin-left="5.49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26cm" fo:text-indent="-0.635cm" fo:margin-left="6.12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61cm" fo:text-indent="-0.635cm" fo:margin-left="6.76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96cm" fo:text-indent="-0.635cm" fo:margin-left="7.39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V Cherenkov Readings</text:span><text:line-break/>"New Methods in Experimental Nuclear<text:line-break/>and Particle Physics"</text:p>
      <text:p text:style-name="P5"/>
      <text:p text:style-name="P6">April 10, LPI, Moscow, 2012</text:p>
      <text:p text:style-name="P3"><text:a xlink:type="simple" xlink:href="http://x4u.lebedev.ru/che2011"><text:span text:style-name="T7">http://x4u.lebedev.ru/che2012</text:span></text:a></text:p>
      <text:p text:style-name="Standard"/>
      <text:p text:style-name="P7">Preliminary Program</text:p>
      <text:p text:style-name="P11">10.00 Opening</text:p>
      <text:p text:style-name="P9">10.05 <text:span text:style-name="T1">L.A.Bityutskaya</text:span> (VSU). "On a Youth Inter-regional School-Conference Cherenkov Readings in Voronezh".</text:p>
      <text:p text:style-name="P9">10.15 <text:span text:style-name="T1">L.N.Smirnova</text:span> (SINP MSU). "Physics results from Large Hadron Collider".</text:p>
      <text:p text:style-name="P9">10.40 <text:span text:style-name="T1">S.A.Sadovsky</text:span> (IHEP). "Results of the ALICE experiment".</text:p>
      <text:p text:style-name="P9">11.05 <text:span text:style-name="T1">T.A.Dzhatdoev</text:span> (SINP MSU). "Results of the OPERA experiment - neutrino oscillations".</text:p>
      <text:p text:style-name="P10">11.30 coffee</text:p>
      <text:p text:style-name="P9">11.50 <text:span text:style-name="T1">S.P.Denisov</text:span> (IHEP). "New results of experiments at Tevatron".</text:p>
      <text:p text:style-name="P9">12.15 <text:span text:style-name="T1">I.A.Savin</text:span> (JINR). "Studies of the nucleon structure in deep-inelastic scattering of high-energy muons". COMPASS experiment.</text:p>
      <text:p text:style-name="P9">12.40 <text:span text:style-name="T1">A.I.Lebedev</text:span> (LPI RAS). "Electroproduction of hadron jets with heavy quarks".</text:p>
      <text:p text:style-name="P9">13.05 <text:span text:style-name="T1">E.N.Golovach</text:span> (SINP MSU). "Nucleon resonances in electroproduction of π<text:span text:style-name="T9">+</text:span>π <text:span text:style-name="T9">- </text:span>pairs off the nucleon". JLab experiments.</text:p>
      <text:p text:style-name="P10">13.30 lunch / coffee</text:p>
      <text:p text:style-name="P9">14.15 <text:span text:style-name="T1">S.S.Khokhlov</text:span> (MEPhI). "Cascade showers in a Cherenkov water detector".</text:p>
      <text:p text:style-name="P9">14.40 <text:span text:style-name="T1">A.P.Chubenko</text:span> (LPI RAS). "Neutrons generated in lead by hadrons from extensive air showers".</text:p>
      <text:p text:style-name="P9">15.05 <text:span text:style-name="T1">G.M.Gurevich</text:span> (INR RAS). "Active scintillator polarized target".</text:p>
      <text:p text:style-name="P10">15.30 coffee</text:p>
      <text:p text:style-name="P9">15.50 <text:span text:style-name="T1">V.N.Fetisov</text:span> (LPI RAS). "About nuclear and Coulomb interaction in coherent fragmentation of relativistic nuclei in photoemulsion".</text:p>
      <text:p text:style-name="P9">16.10 <text:span text:style-name="T1">A.S.Boldyrev</text:span> (SINP MSU). "Gas-pixel detectors for the ATLAS experiment".</text:p>
      <text:p text:style-name="P9">16.30 <text:span text:style-name="T1">K.A.Ivanov</text:span> (MSU). "New photonuclear methods on the base of femtosecond lasers".</text:p>
      <text:p text:style-name="P9">16.50 <text:span text:style-name="T1">M.G.Sapozhnikov</text:span> (JINR). "A setup for detecting hidden explosives with taggered neutrons".</text:p>
      <text:p text:style-name="P9">17.10 <text:span text:style-name="T1">A.V.Serov</text:span> (LPI RAS). "Transition radiation in complex structures".</text:p>
      <text:p text:style-name="P10">17.30 Closing</text:p>
      <text:p text:style-name="P12"/>
      <text:list xml:id="list1722677506" text:style-name="L1">
        <text:list-item>
          <text:p text:style-name="P14"><text:span text:style-name="T4">VSU - Voronezh State University. </text:span><text:a xlink:type="simple" xlink:href="http://www.vsu.ru/"><text:span text:style-name="T8">http://www.vsu.ru</text:span></text:a></text:p>
        </text:list-item>
        <text:list-item>
          <text:p text:style-name="P14"><text:span text:style-name="T4">SINP MSU - Skobeltsyn Institute of Nuclear Physics, Moscow State University. </text:span><text:a xlink:type="simple" xlink:href="http://www.sinp.msu.ru/eng/sinp.php3"><text:span text:style-name="T8">http://www.sinp.msu.ru</text:span></text:a></text:p>
        </text:list-item>
        <text:list-item>
          <text:p text:style-name="P14"><text:span text:style-name="T4">IHEP - Institute of High Energy Physics, Protvino. </text:span><text:a xlink:type="simple" xlink:href="http://www.ihep.ru/"><text:span text:style-name="T8">http://www.ihep.ru</text:span></text:a></text:p>
        </text:list-item>
        <text:list-item>
          <text:p text:style-name="P14"><text:span text:style-name="T4">JINR - Joint Institute for Nuclear Research, Dubna. </text:span><text:a xlink:type="simple" xlink:href="http://www.jinr.ru/default.asp?language=eng"><text:span text:style-name="T8">http://www.jinr.ru</text:span></text:a></text:p>
        </text:list-item>
        <text:list-item>
          <text:p text:style-name="P14"><text:span text:style-name="T4">LPI RAS - Lebedev Physical Institute RAS. </text:span><text:a xlink:type="simple" xlink:href="http://www.lebedev.ru/en/"><text:span text:style-name="T8">http://www.lebedev.ru</text:span></text:a></text:p>
        </text:list-item>
        <text:list-item>
          <text:p text:style-name="P14"><text:span text:style-name="T4">NRNU MEPhI - National Research Nuclear University Moscow Engineering Physics Institute. </text:span><text:a xlink:type="simple" xlink:href="http://www.mephi.ru/eng"><text:span text:style-name="T8">http://www.mephi.ru</text:span></text:a></text:p>
        </text:list-item>
        <text:list-item>
          <text:p text:style-name="P14"><text:span text:style-name="T4">INR RAS - Institute for Nuclear Research RAS. </text:span><text:a xlink:type="simple" xlink:href="http://www.inr.ru/eng/english.html"><text:span text:style-name="T8">http://www.inr.ru</text:span></text:a></text:p>
        </text:list-item>
        <text:list-item>
          <text:p text:style-name="P14"><text:span text:style-name="T4">MSU - Lomonosov Moscow State University. </text:span><text:a xlink:type="simple" xlink:href="http://www.msu.ru/en/"><text:span text:style-name="T8">http://www.msu.ru</text:span></text:a></text:p>
        </text:list-item>
      </text:list>
      <text:p text:style-name="P1"/>
      <text:p text:style-name="P4"/>
      <text:p text:style-name="P2"><text:span text:style-name="T1">Site:</text:span> Lebedev Physical Institute. Russia, Moscow.</text:p>
      <text:p text:style-name="P2"><text:span text:style-name="T1">Location:</text:span> main <text:bookmark-start text:name="__DdeLink__118_2002613698"/>building<text:bookmark-end text:name="__DdeLink__118_2002613698"/>, 2nd floor, conference hall.</text:p>
      <text:p text:style-name="P4"/>
      <text:p text:style-name="P4">Address:<text:span text:style-name="T2"> building 53, Leninsky prospect, Moscow, 119991. Attendance is free (with passport) from the entry at Leninsky prospect.</text:span></text:p>
      <text:p text:style-name="P8"/>
      <text:p text:style-name="P13"><text:span text:style-name="T5">Transportation</text:span><text:span text:style-name="T4">: from "Leninsky prospect" metro station by bus/trolly to "Univermag Moskva" stop. See also the map </text:span><text:a xlink:type="simple" xlink:href="http://www.lebedev.ru/en/contacts_top/"><text:span text:style-name="T6">http://www.lebedev.ru/en/contacts_top</text:span></text:a><text:span text:style-name="T4"> or scheme at the LPI web site </text:span><text:a xlink:type="simple" xlink:href="http://www.lebedev.ru/en/main_top/"><text:span text:style-name="T6">http://www.lebedev.ru/en/main_top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en" fo:country="GB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fo:background-color="transparent" style:writing-mode="lr-tb" style:footnote-max-height="0cm">
        <style:background-image/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2T12:40:18</meta:creation-date>
    <dc:date>2012-03-16T17:36:14</dc:date>
    <meta:editing-duration>PT5H31M7S</meta:editing-duration>
    <meta:editing-cycles>146</meta:editing-cycles>
    <meta:generator>LibreOffice/3.5$Linux_X86_64 LibreOffice_project/350m1$Build-13</meta:generator>
    <meta:print-date>2012-03-11T21:24:07</meta:print-date>
    <dc:creator>ASCH </dc:creator>
    <meta:document-statistic meta:table-count="0" meta:image-count="0" meta:object-count="0" meta:page-count="1" meta:paragraph-count="37" meta:word-count="354" meta:character-count="2695" meta:non-whitespace-character-count="2386"/>
  </office:meta>
</office:document-meta>
</file>