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0700000007F2EF56D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1.09cm" fo:margin-right="0cm" fo:margin-top="0.199cm" fo:margin-bottom="0.199cm" style:contextual-spacing="false" fo:text-align="start" style:justify-single-word="false" fo:text-indent="-1.09cm" style:auto-text-indent="false">
        <style:tab-stops/>
      </style:paragraph-properties>
      <style:text-properties officeooo:paragraph-rsid="000b41bc"/>
    </style:style>
    <style:style style:name="P4" style:family="paragraph" style:parent-style-name="Standard">
      <style:paragraph-properties fo:margin-left="1.09cm" fo:margin-right="0cm" fo:margin-top="0.199cm" fo:margin-bottom="0.199cm" style:contextual-spacing="false" fo:text-align="center" style:justify-single-word="false" fo:text-indent="-1.09cm" style:auto-text-indent="false">
        <style:tab-stops/>
      </style:paragraph-properties>
      <style:text-properties fo:font-weight="bold" officeooo:rsid="000b41bc" officeooo:paragraph-rsid="000b41bc" style:font-weight-asian="bold" style:font-weight-complex="bold"/>
    </style:style>
    <style:style style:name="P5" style:family="paragraph" style:parent-style-name="Standard">
      <style:paragraph-properties fo:margin-left="1.09cm" fo:margin-right="0cm" fo:margin-top="0.4cm" fo:margin-bottom="0.199cm" style:contextual-spacing="false" fo:text-align="center" style:justify-single-word="false" fo:text-indent="-1.09cm" style:auto-text-indent="false" fo:background-color="transparent">
        <style:tab-stops/>
        <style:background-image/>
      </style:paragraph-properties>
      <style:text-properties fo:font-weight="bold" officeooo:rsid="000b41bc" officeooo:paragraph-rsid="000b41bc" style:font-weight-asian="bold" style:font-weight-complex="bold"/>
    </style:style>
    <style:style style:name="P6" style:family="paragraph" style:parent-style-name="Standard">
      <style:paragraph-properties fo:margin-top="0.10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.499cm" fo:margin-bottom="0cm" style:contextual-spacing="false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 style:list-style-name="L1">
      <style:paragraph-properties fo:margin-left="0.778cm" fo:margin-right="0cm" fo:margin-top="0.499cm" fo:margin-bottom="0cm" style:contextual-spacing="false" fo:text-indent="-0.31cm" style:auto-text-indent="false">
        <style:tab-stops/>
      </style:paragraph-properties>
      <style:text-properties fo:font-size="10pt" officeooo:paragraph-rsid="0016bf47" style:font-size-asian="10pt" style:font-size-complex="10pt"/>
    </style:style>
    <style:style style:name="P10" style:family="paragraph" style:parent-style-name="Standard" style:list-style-name="L1">
      <style:paragraph-properties fo:margin-left="0.778cm" fo:margin-right="0cm" fo:text-indent="-0.31cm" style:auto-text-indent="false">
        <style:tab-stops/>
      </style:paragraph-properties>
      <style:text-properties fo:font-size="9pt" officeooo:paragraph-rsid="001c0fbf" style:font-size-asian="9pt" style:font-size-complex="9pt"/>
    </style:style>
    <style:style style:name="P11" style:family="paragraph" style:parent-style-name="Standard" style:list-style-name="L1">
      <style:paragraph-properties fo:margin-left="0.778cm" fo:margin-right="0cm" fo:text-indent="-0.31cm" style:auto-text-indent="false">
        <style:tab-stops/>
      </style:paragraph-properties>
      <style:text-properties fo:font-size="9pt" officeooo:paragraph-rsid="001dff70" style:font-size-asian="9pt" style:font-size-complex="9pt"/>
    </style:style>
    <style:style style:name="P12" style:family="paragraph" style:parent-style-name="Standard" style:list-style-name="L1">
      <style:paragraph-properties fo:margin-left="0.778cm" fo:margin-right="0cm" fo:text-indent="-0.31cm" style:auto-text-indent="false">
        <style:tab-stops/>
      </style:paragraph-properties>
      <style:text-properties fo:font-size="9pt" officeooo:paragraph-rsid="001f9398" style:font-size-asian="9pt" style:font-size-complex="9pt"/>
    </style:style>
    <style:style style:name="P13" style:family="paragraph" style:parent-style-name="Standard" style:list-style-name="L1">
      <style:paragraph-properties fo:margin-left="0.778cm" fo:margin-right="0cm" fo:text-indent="-0.31cm" style:auto-text-indent="false">
        <style:tab-stops/>
      </style:paragraph-properties>
      <style:text-properties fo:font-size="9pt" officeooo:paragraph-rsid="0017e7c2" style:font-size-asian="9pt" style:font-size-complex="9pt"/>
    </style:style>
    <style:style style:name="P14" style:family="paragraph" style:parent-style-name="Standard" style:list-style-name="L1">
      <style:paragraph-properties fo:margin-left="0.778cm" fo:margin-right="0cm" fo:text-indent="-0.31cm" style:auto-text-indent="false">
        <style:tab-stops/>
      </style:paragraph-properties>
      <style:text-properties fo:font-size="9pt" officeooo:paragraph-rsid="00192d5d" style:font-size-asian="9pt" style:font-size-complex="9pt"/>
    </style:style>
    <style:style style:name="P15" style:family="paragraph" style:parent-style-name="Standard" style:list-style-name="L1">
      <style:paragraph-properties fo:margin-left="0.778cm" fo:margin-right="0cm" fo:text-indent="-0.31cm" style:auto-text-indent="false">
        <style:tab-stops/>
      </style:paragraph-properties>
      <style:text-properties fo:font-size="10pt" officeooo:paragraph-rsid="0016bf4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41bc" style:font-weight-asian="bold" style:font-weight-complex="bold"/>
    </style:style>
    <style:style style:name="T3" style:family="text">
      <style:text-properties style:use-window-font-color="true" fo:font-size="9pt" style:text-underline-style="none" officeooo:rsid="0016bf47" style:font-size-asian="9pt" style:font-size-complex="9pt"/>
    </style:style>
    <style:style style:name="T4" style:family="text">
      <style:text-properties officeooo:rsid="00091620"/>
    </style:style>
    <style:style style:name="T5" style:family="text">
      <style:text-properties officeooo:rsid="000b41bc"/>
    </style:style>
    <style:style style:name="T6" style:family="text">
      <style:text-properties officeooo:rsid="000cbf77"/>
    </style:style>
    <style:style style:name="T7" style:family="text">
      <style:text-properties officeooo:rsid="000f029b"/>
    </style:style>
    <style:style style:name="T8" style:family="text">
      <style:text-properties officeooo:rsid="000f2289"/>
    </style:style>
    <style:style style:name="T9" style:family="text">
      <style:text-properties officeooo:rsid="000fc62d"/>
    </style:style>
    <style:style style:name="T10" style:family="text">
      <style:text-properties officeooo:rsid="00117025"/>
    </style:style>
    <style:style style:name="T11" style:family="text">
      <style:text-properties officeooo:rsid="00133b78"/>
    </style:style>
    <style:style style:name="T12" style:family="text">
      <style:text-properties officeooo:rsid="0016bf47"/>
    </style:style>
    <style:style style:name="T13" style:family="text">
      <style:text-properties officeooo:rsid="0017e7c2"/>
    </style:style>
    <style:style style:name="T14" style:family="text">
      <style:text-properties officeooo:rsid="00192d5d"/>
    </style:style>
    <style:style style:name="T15" style:family="text">
      <style:text-properties fo:font-size="9pt" officeooo:rsid="0016bf47" style:font-size-asian="9pt" style:font-size-complex="9pt"/>
    </style:style>
    <style:style style:name="T16" style:family="text">
      <style:text-properties fo:font-size="9pt" officeooo:rsid="0017e7c2" style:font-size-asian="9pt" style:font-size-complex="9pt"/>
    </style:style>
    <style:style style:name="T17" style:family="text">
      <style:text-properties officeooo:rsid="001c0fbf"/>
    </style:style>
    <style:style style:name="T18" style:family="text">
      <style:text-properties officeooo:rsid="001dff70"/>
    </style:style>
    <style:style style:name="T19" style:family="text">
      <style:text-properties officeooo:rsid="001f9398"/>
    </style:style>
    <style:style style:name="T20" style:family="text">
      <style:text-properties officeooo:rsid="00217a49"/>
    </style:style>
    <style:style style:name="T21" style:family="text">
      <style:text-properties officeooo:rsid="002438d8"/>
    </style:style>
    <style:style style:name="T22" style:family="text">
      <style:text-properties officeooo:rsid="0024ba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margin-left="0.499cm"/>
        </style:list-level-properties>
        <style:text-properties style:font-name="StarSymbol"/>
      </text:list-level-style-bullet>
      <text:list-level-style-image text:level="2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3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4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5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6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7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8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9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10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</text:p>
      <text:p text:style-name="P1"><text:span text:style-name="T4">Шестых</text:span> Черенковских чтений:</text:p>
      <text:p text:style-name="P1">"Новые методы в экспериментальной ядерной</text:p>
      <text:p text:style-name="P1">физике и физике частиц"</text:p>
      <text:p text:style-name="P6">ФИАН, Москва</text:p>
      <text:p text:style-name="P2">http://x4u.lebedev.ru/che201<text:span text:style-name="T4">3</text:span></text:p>
      <text:p text:style-name="P5">Эксперименты на Большом Адронном Коллайдере</text:p>
      <text:p text:style-name="P3"><text:span text:style-name="T5">10:00 </text:span><text:span text:style-name="T2">А.М.Зайцев</text:span><text:span text:style-name="T5"> (ИФВЭ). </text:span><text:span text:style-name="T21">"</text:span><text:span text:style-name="T5">Новости о наблюдении бозона Хиггса на LHC</text:span><text:span text:style-name="T21">".</text:span></text:p>
      <text:p text:style-name="P3"><text:span text:style-name="T5">10:30 </text:span><text:span text:style-name="T2">А.В.Леонидов</text:span><text:span text:style-name="T5"> (ФИАН). </text:span><text:span text:style-name="T21">"</text:span><text:span text:style-name="T5">Физика Малого Взрыва на LHC</text:span><text:span text:style-name="T21">".</text:span></text:p>
      <text:p text:style-name="P3"><text:span text:style-name="T5">11:00 </text:span><text:span text:style-name="T2">В.Ю.Егорычев</text:span><text:span text:style-name="T5"> (ИТЭФ). </text:span><text:span text:style-name="T21">"</text:span><text:span text:style-name="T5">Последние результаты по изучению В-физики в эксперименте LHCb</text:span><text:span text:style-name="T21">".</text:span></text:p>
      <text:p text:style-name="P4">Физика нейтрино и космических лучей</text:p>
      <text:p text:style-name="P3"><text:span text:style-name="T6">11:</text:span><text:span text:style-name="T7">50</text:span><text:span text:style-name="T6"> </text:span><text:span text:style-name="T2">В.А.Рябов</text:span><text:span text:style-name="T5"> (ФИАН). </text:span><text:span text:style-name="T21">"</text:span><text:span text:style-name="T5">Новое поколение экспериментов с пучками дальних нейтрино</text:span><text:span text:style-name="T21">".</text:span></text:p>
      <text:p text:style-name="P3"><text:span text:style-name="T6">12:</text:span><text:span text:style-name="T7">2</text:span><text:span text:style-name="T6">0 </text:span><text:span text:style-name="T2">Л.А.Кузьмичев</text:span><text:span text:style-name="T5"> (НИИЯФ МГУ). </text:span><text:span text:style-name="T21">"</text:span><text:span text:style-name="T5">Широкоугольная черенковская гамма-обсерватория Тунка-HiSCORE</text:span><text:span text:style-name="T21">".</text:span></text:p>
      <text:p text:style-name="P3"><text:span text:style-name="T6">12:</text:span><text:span text:style-name="T7">5</text:span><text:span text:style-name="T6">0 </text:span><text:span text:style-name="T2">Д.В.Чернов</text:span><text:span text:style-name="T5"> (НИИЯФ МГУ). </text:span><text:span text:style-name="T21">"</text:span><text:span text:style-name="T5">Установка СФЕРА-2 для регистрации черенковского света ШАЛ. Новый метод - новые возможности</text:span><text:span text:style-name="T21">".</text:span></text:p>
      <text:p text:style-name="P3"><text:span text:style-name="T6">13:</text:span><text:span text:style-name="T7">2</text:span><text:span text:style-name="T6">0 </text:span><text:span text:style-name="T2">С.С.Хохлов</text:span><text:span text:style-name="T5"> (НИЯУ МИФИ). </text:span><text:span text:style-name="T21">"</text:span><text:span text:style-name="T5">Исследование энергетического спектра мюонов космических лучей в черенковском водном детекторе НЕВОД</text:span><text:span text:style-name="T21">".</text:span></text:p>
      <text:p text:style-name="P4">Ядерная физика средних энергий</text:p>
      <text:p text:style-name="P3"><text:span text:style-name="T8">14:30 </text:span><text:span text:style-name="T2">П.И.Зарубин</text:span><text:span text:style-name="T5"> (ОИЯИ). </text:span><text:span text:style-name="T21">"</text:span><text:span text:style-name="T5">Облучение ядерной эмульсии радиоактивными ядрами, нейтронами и мюонами</text:span><text:span text:style-name="T21">".</text:span></text:p>
      <text:p text:style-name="P3"><text:span text:style-name="T9">15:00 </text:span><text:span text:style-name="T2">Д.К.Топорков</text:span><text:span text:style-name="T5"> (ИЯФ СО РАН). </text:span><text:span text:style-name="T22">"</text:span><text:span text:style-name="T5">Фотореакции на тензорно-поляризованном <text:s/>дейтроне</text:span><text:span text:style-name="T21">".</text:span></text:p>
      <text:p text:style-name="P4">Фундаментальная ядерная физика низких энергий</text:p>
      <text:p text:style-name="P3"><text:span text:style-name="T10">15:50 </text:span><text:span text:style-name="T2">А.Ю.Воронин</text:span><text:span text:style-name="T5"> (ФИАН). </text:span><text:span text:style-name="T22">"</text:span><text:span text:style-name="T5">Гравитационные эксперименты с ультрахолодными квантовыми системами</text:span><text:span text:style-name="T21">".</text:span></text:p>
      <text:p text:style-name="P3"><text:span text:style-name="T11">16:20 </text:span><text:span text:style-name="T2">А.Б.Савельев</text:span><text:span text:style-name="T5"> (физфак МГУ). </text:span><text:span text:style-name="T22">"</text:span><text:span text:style-name="T5">Генерация релятивистских частиц в пространственно неоднородной плазме под действием лазерных импульсов</text:span><text:span text:style-name="T21">".</text:span></text:p>
      <text:p text:style-name="P3"><text:span text:style-name="T11">16:50 </text:span><text:span text:style-name="T2">Р.М.Джилкибаев</text:span><text:span text:style-name="T5"> (ИЯИ РАН). </text:span><text:span text:style-name="T22">"</text:span><text:span text:style-name="T5">Источник медленных позитронов для аннигиляционной спектроскопии</text:span><text:span text:style-name="T21">".</text:span></text:p>
      <text:list xml:id="list350501738" text:style-name="L1">
        <text:list-item>
          <text:p text:style-name="P9"><text:span text:style-name="T15">ИФВЭ - Институт физики высоких энергий. </text:span><text:a xlink:type="simple" xlink:href="http://www.ihep.su/"><text:span text:style-name="T3">http://www.ihep.su</text:span></text:a></text:p>
        </text:list-item>
        <text:list-item>
          <text:p text:style-name="P10"><text:span text:style-name="T12">ФИАН - Физический институт им. П.Н.Лебедева Российской академии наук.</text:span><text:span text:style-name="T17"> http://www.lebedev.ru/</text:span></text:p>
        </text:list-item>
        <text:list-item>
          <text:p text:style-name="P11"><text:span text:style-name="T12">ИТЭФ - Институт теоретической и экспериментальной физики им. А.И.Алиханова.</text:span><text:span text:style-name="T18"> http://www.itep.ru/</text:span></text:p>
        </text:list-item>
        <text:list-item>
          <text:p text:style-name="P15"><text:span text:style-name="T15">НИИЯФ МГУ - Научно-исследовательский институт ядерной физики им. Д.В.Скобельцына. </text:span><text:a xlink:type="simple" xlink:href="http://www.sinp.msu.ru/"><text:span text:style-name="T3">http://www.sinp.msu.ru</text:span></text:a></text:p>
        </text:list-item>
        <text:list-item>
          <text:p text:style-name="P12"><text:span text:style-name="T12">НИЯУ МИФИ - Национальный исследовательский ядерный университет Московский инженерно-физический институт.</text:span><text:span text:style-name="T19"> http://www.mephi.ru/</text:span></text:p>
        </text:list-item>
        <text:list-item>
          <text:p text:style-name="P15"><text:span text:style-name="T15">ОИЯИ - Объединенный институт ядерных исследований.</text:span><text:span text:style-name="T16"> </text:span><text:a xlink:type="simple" xlink:href="http://www.jinr.ru/"><text:span text:style-name="T3">http://www.jinr.ru</text:span></text:a></text:p>
        </text:list-item>
        <text:list-item>
          <text:p text:style-name="P13"><text:span text:style-name="T12">ИЯФ СО РАН - Институт Ядерной Физики им. Г.И.Будкера, Сибирское отделение Российской академии наук.</text:span><text:span text:style-name="T13"> http://www.inp.nsk.su/</text:span></text:p>
        </text:list-item>
        <text:list-item>
          <text:p text:style-name="P13"><text:span text:style-name="T12">ФФ МГУ - Физический факультет МГУ им. М.В.Ломоносова.</text:span><text:span text:style-name="T13"> http://www.phys.msu.ru/</text:span></text:p>
        </text:list-item>
        <text:list-item>
          <text:p text:style-name="P14"><text:span text:style-name="T12">ИЯИ РАН - Институт ядерных исследований Российской академии наук.</text:span><text:span text:style-name="T14"> http://www.inr.ru/</text:span></text:p>
        </text:list-item>
      </text:list>
      <text:p text:style-name="P8"><text:span text:style-name="T1">Место проведения:</text:span> Москва, Ленинский проспект, дом 53, Физический институт им. П.Н. Лебедева Российской академии наук (ФИАН), главный корпус, конференц-зал на 3-м этаже. Вход через проходную на Ленинском проспекте.<text:span text:style-name="T20"> Гео. координаты: СШ 55.69798°, ВД 37.56535°, WGS84</text:span></text:p>
      <text:p text:style-name="P7"><text:span text:style-name="T1">Проезд:</text:span> на общественном транспорте от станции метро "Ленинский проспект" по Ленинскому проспекту в сторону области до остановки "Универмаг Москва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2:40:18</meta:creation-date>
    <dc:date>2012-12-25T21:56:47</dc:date>
    <meta:editing-duration>PT2H49M59S</meta:editing-duration>
    <meta:editing-cycles>142</meta:editing-cycles>
    <meta:generator>LibreOffice/3.6$Linux_x86 LibreOffice_project/360m1$Build-3</meta:generator>
    <meta:document-statistic meta:table-count="0" meta:image-count="0" meta:object-count="0" meta:page-count="1" meta:paragraph-count="33" meta:word-count="319" meta:character-count="2705" meta:non-whitespace-character-count="2427"/>
  </office:meta>
</office:document-meta>
</file>